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5.72cm"/>
    </style:style>
    <style:style style:name="co8" style:family="table-column">
      <style:table-column-properties fo:break-before="auto" style:column-width="1.5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d1d1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d1d1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1d1d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1d1d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fo:background-color="#d1d1d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d1d1d1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1d1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Currency" style:data-style-name="N13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d1d1d1" style:diagonal-bl-tr="none" style:diagonal-tl-br="none" fo:border="0.74pt solid #000000" style:rotation-align="none">
        <loext:background-complex-color loext:theme-type="light2" loext:color-type="theme">
          <loext:transformation loext:type="lummod" loext:value="90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4"/>
        <table:table-column table:style-name="co4" table:default-cell-style-name="ce17"/>
        <table:table-column table:style-name="co5" table:default-cell-style-name="ce21"/>
        <table:table-column table:style-name="co6" table:default-cell-style-name="ce23"/>
        <table:table-column table:style-name="co7" table:default-cell-style-name="ce26"/>
        <table:table-column table:style-name="co8" table:default-cell-style-name="Default"/>
        <table:table-column table:style-name="co8" table:number-columns-repeated="16376"/>
        <table:table-row table:style-name="ro1">
          <table:table-cell table:style-name="ce1" office:value-type="string" calcext:value-type="string" table:number-columns-spanned="7" table:number-rows-spanned="1">
            <text:p>CÂMARA MUNICIPAL DE ITAPEMIRIM</text:p>
          </table:table-cell>
          <table:covered-table-cell table:number-columns-repeated="6" table:style-name="ce7"/>
          <table:table-cell table:style-name="ce27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ESTADO DO ESPÍRITO SANTO</text:p>
          </table:table-cell>
          <table:covered-table-cell table:number-columns-repeated="6" table:style-name="ce7"/>
          <table:table-cell/>
          <table:table-cell table:style-name="Default" table:number-columns-repeated="16376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7" table:number-rows-spanned="1">
            <text:p>CARGOS COMISSIONADOS ADMINISTRATIVO - 2025</text:p>
          </table:table-cell>
          <table:covered-table-cell table:number-columns-repeated="5" table:style-name="ce8"/>
          <table:covered-table-cell table:style-name="ce25"/>
          <table:table-cell/>
          <table:table-cell table:style-name="Default" table:number-columns-repeated="16376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9" office:value-type="string" calcext:value-type="string">
            <text:p>DENOMINAÇÃO DOS CARGOS</text:p>
          </table:table-cell>
          <table:table-cell table:style-name="ce4" office:value-type="string" calcext:value-type="string">
            <text:p>QT.</text:p>
          </table:table-cell>
          <table:table-cell table:style-name="ce4" office:value-type="string" calcext:value-type="string">
            <text:p>Referencia</text:p>
          </table:table-cell>
          <table:table-cell table:style-name="ce20" office:value-type="string" calcext:value-type="string">
            <text:p>Requisito</text:p>
          </table:table-cell>
          <table:table-cell table:style-name="ce4" office:value-type="string" calcext:value-type="string">
            <text:p>VENCIMENTOS</text:p>
          </table:table-cell>
          <table:table-cell table:style-name="ce4" office:value-type="string" calcext:value-type="string">
            <text:p>Carga horária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ROCURADOR GERAL LEGISL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ivre Escolha dentre inscritos na OAB-ES</text:p>
          </table:table-cell>
          <table:table-cell office:value-type="float" office:value="13465.28" calcext:value-type="float">
            <text:p><text:s/>R$ 13.465,2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IRETOR G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2</text:p>
          </table:table-cell>
          <table:table-cell office:value-type="string" calcext:value-type="string">
            <text:p>Livre Escolha </text:p>
          </table:table-cell>
          <table:table-cell office:value-type="float" office:value="6264.13" calcext:value-type="float">
            <text:p><text:s/>R$ 6.264,13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3</text:p>
          </table:table-cell>
          <table:table-cell table:style-name="ce11" office:value-type="string" calcext:value-type="string">
            <text:p>DIRETOR DE CONTROLE INTERNO/OUVID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2</text:p>
          </table:table-cell>
          <table:table-cell office:value-type="string" calcext:value-type="string">
            <text:p>Livre Escolha </text:p>
          </table:table-cell>
          <table:table-cell office:value-type="float" office:value="6264.13" calcext:value-type="float">
            <text:p><text:s/>R$ 6.264,13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AGENTE DE CONTRATA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ERENTE DE PROCESSO LEGISLATIVO E CERIMON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GERENTE DE GESTÃO DE PESSOAS (RH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GERENTE 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GERENTE CONTÁB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GERENTE FINANCEI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GERENTE DE TECNOLOGIA DA INFORMA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GERENTE DE SEGURANÇA E TRANSP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GERENTE DE COMUNICAÇÃO SOC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CHEFE DE GABIN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ASSESSOR JURÍD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-3</text:p>
          </table:table-cell>
          <table:table-cell office:value-type="string" calcext:value-type="string">
            <text:p>Livre Escolha dentre inscritos na OAB-ES</text:p>
          </table:table-cell>
          <table:table-cell office:value-type="float" office:value="4446.98" calcext:value-type="float">
            <text:p><text:s/>R$ 4.446,98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COORDENADOR DE PROCESSO 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table:style-name="ce22"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COORDENADOR DE MATERIAIS E PATRIMÔN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COORDENADOR DE ARQUIVO G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COORDENADOR DE SERVIÇOS GERA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COORDENADOR DE TECNOLOGIA DA INFORMA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20</text:p>
          </table:table-cell>
          <table:table-cell table:style-name="ce11" office:value-type="string" calcext:value-type="string">
            <text:p>COORDENADOR DE SEGURANÇA E TRANSP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21</text:p>
          </table:table-cell>
          <table:table-cell table:style-name="ce11" office:value-type="string" calcext:value-type="string">
            <text:p>COORDENADOR DE COMUNICAÇÃO SOCI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-4</text:p>
          </table:table-cell>
          <table:table-cell office:value-type="string" calcext:value-type="string">
            <text:p>Livre Escolha </text:p>
          </table:table-cell>
          <table:table-cell office:value-type="float" office:value="2579.94" calcext:value-type="float">
            <text:p><text:s/>R$ 2.579,94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office:value-type="string" calcext:value-type="string">
            <text:p>22</text:p>
          </table:table-cell>
          <table:table-cell table:style-name="ce12" office:value-type="string" calcext:value-type="string">
            <text:p>ASSISTENTE DE GABINETE DE VEREADORES (GV) – NÍVEL I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CC-5</text:p>
          </table:table-cell>
          <table:table-cell office:value-type="string" calcext:value-type="string">
            <text:p>Livre Escolha </text:p>
          </table:table-cell>
          <table:table-cell office:value-type="float" office:value="2709.81" calcext:value-type="float">
            <text:p><text:s/>R$ 2.709,81 </text:p>
          </table:table-cell>
          <table:table-cell office:value-type="string" calcext:value-type="string">
            <text:p>30 horas semanais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6" office:value-type="string" calcext:value-type="string" table:number-columns-spanned="2" table:number-rows-spanned="1">
            <text:p>TOTAL DE CARGOS </text:p>
          </table:table-cell>
          <table:covered-table-cell table:style-name="ce13"/>
          <table:table-cell table:style-name="ce16" office:value-type="float" office:value="102" calcext:value-type="float">
            <text:p>102</text:p>
          </table:table-cell>
          <table:table-cell table:style-name="ce19" table:number-columns-repeated="2"/>
          <table:table-cell table:style-name="ce24"/>
          <table:table-cell table:style-name="ce19"/>
          <table:table-cell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ardo Nogueira Camillo</meta:initial-creator>
    <meta:print-date>2025-05-27T18:25:56</meta:print-date>
    <meta:creation-date>2025-05-27T18:13:45</meta:creation-date>
    <dc:date>2026-02-26T16:12:45.604467100</dc:date>
    <meta:generator>LibreOffice/25.2.7.2$Windows_X86_64 LibreOffice_project/5cbfd1ab6520636bb5f7b99185aa69bd7456825d</meta:generator>
    <meta:editing-duration>PT2M36S</meta:editing-duration>
    <meta:editing-cycles>1</meta:editing-cycles>
    <meta:document-statistic meta:table-count="1" meta:cell-count="166" meta:object-count="0"/>
    <meta:user-defined meta:name="AppVersion">16.0300</meta:user-defined>
    <meta:user-defined meta:name="ContentTypeId">0x0101002F19ED65A3B3514E8A61B44896D03F88</meta:user-defined>
    <meta:user-defined meta:name="MediaServiceImageTags"/>
  </office:meta>
</office:document-meta>
</file>